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2">表</text:span>2-1-3<text:s/><text:span text:style-name="T2">核發住宅使用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5">
            <text:p>2-1-3 <text:s/>Usage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25">
            <text:p><text:span text:style-name="T2">資料時間：民國</text:span>109<text:span text:style-name="T2">年第</text:span>1<text:span text:style-name="T2">季</text:span><text:s/>Q1, 2020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30">
            <text:p>單位：宅、平方公尺 Unit：Housing-Unit, m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6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7">
            <text:p><text:span text:style-name="T2">核發住宅使用執照宅數</text:span><text:span text:style-name="T2"/></text:p>
            <text:p><text:span text:style-name="T3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核發住宅使用執照樓地板面積</text:span><text:span text:style-name="T2"/></text:p>
            <text:p><text:span text:style-name="T3">Floor Area by Usage License</text:span>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3">
            <text:p><text:span text:style-name="T4">合計</text:span><text:span text:style-name="T4"/></text:p>
            <text:p><text:span text:style-name="T5">Total</text:span></text:p>
          </table:table-cell>
          <table:table-cell office:value-type="string" table:style-name="ce3">
            <text:p><text:span text:style-name="T4">住宅</text:span><text:span text:style-name="T4"/></text:p>
            <text:p><text:span text:style-name="T5">Housing</text:span></text:p>
          </table:table-cell>
          <table:table-cell office:value-type="string" table:style-name="ce3">
            <text:p><text:span text:style-name="T4">農舍</text:span><text:span text:style-name="T4"/></text:p>
            <text:p><text:span text:style-name="T5">Farm Housing</text:span></text:p>
          </table:table-cell>
          <table:table-cell office:value-type="string" table:style-name="ce3">
            <text:p><text:span text:style-name="T4">合計</text:span><text:span text:style-name="T4"/></text:p>
            <text:p><text:span text:style-name="T5">Total</text:span></text:p>
          </table:table-cell>
          <table:table-cell office:value-type="string" table:style-name="ce3">
            <text:p><text:span text:style-name="T4">住宅</text:span><text:span text:style-name="T4"/></text:p>
            <text:p><text:span text:style-name="T5">Housing</text:span></text:p>
          </table:table-cell>
          <table:table-cell office:value-type="string" table:style-name="ce3">
            <text:p><text:span text:style-name="T4">農舍</text:span><text:span text:style-name="T4"/></text:p>
            <text:p><text:span text:style-name="T5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164" table:style-name="ce5">
            <text:p>164<text:s/></text:p>
          </table:table-cell>
          <table:table-cell office:value-type="float" office:value="3496350" table:style-name="ce6">
            <text:p>3,496,350<text:s/></text:p>
          </table:table-cell>
          <table:table-cell office:value-type="float" office:value="3450595" table:style-name="ce7">
            <text:p>3,450,595<text:s/></text:p>
          </table:table-cell>
          <table:table-cell office:value-type="float" office:value="45755" table:style-name="ce5">
            <text:p>45,755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2427" table:style-name="ce5">
            <text:p>2,427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08900" table:style-name="ce6">
            <text:p>308,900<text:s/></text:p>
          </table:table-cell>
          <table:table-cell office:value-type="float" office:value="307297" table:style-name="ce7">
            <text:p>307,297<text:s/></text:p>
          </table:table-cell>
          <table:table-cell office:value-type="float" office:value="1603" table:style-name="ce5">
            <text:p>1,603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臺北市</text:span><text:span text:style-name="T5"/></text:p>
            <text:p>Taipei City</text:p>
          </table:table-cell>
          <table:table-cell office:value-type="float" office:value="930" table:style-name="ce9">
            <text:p>930<text:s/></text:p>
          </table:table-cell>
          <table:table-cell office:value-type="float" office:value="927" table:style-name="ce9">
            <text:p>92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8866" table:style-name="ce10">
            <text:p>138,866<text:s/></text:p>
          </table:table-cell>
          <table:table-cell office:value-type="float" office:value="137434" table:style-name="ce11">
            <text:p>137,434<text:s/></text:p>
          </table:table-cell>
          <table:table-cell office:value-type="float" office:value="1432" table:style-name="ce5">
            <text:p>1,432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8">
            <text:p><text:span text:style-name="T5">桃園市</text:span><text:span text:style-name="T5"/></text:p>
            <text:p>Taoyuan City</text:p>
          </table:table-cell>
          <table:table-cell office:value-type="float" office:value="2610" table:style-name="ce9">
            <text:p>2,610<text:s/></text:p>
          </table:table-cell>
          <table:table-cell office:value-type="float" office:value="2599" table:style-name="ce9">
            <text:p>2,599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417337" table:style-name="ce10">
            <text:p>417,337<text:s/></text:p>
          </table:table-cell>
          <table:table-cell office:value-type="float" office:value="414440" table:style-name="ce11">
            <text:p>414,440<text:s/></text:p>
          </table:table-cell>
          <table:table-cell office:value-type="float" office:value="2897" table:style-name="ce5">
            <text:p>2,897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8">
            <text:p><text:span text:style-name="T5">臺中市</text:span><text:span text:style-name="T5"/></text:p>
            <text:p>Taichung City</text:p>
          </table:table-cell>
          <table:table-cell office:value-type="float" office:value="2915" table:style-name="ce9">
            <text:p>2,915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13227" table:style-name="ce6">
            <text:p>513,227<text:s/></text:p>
          </table:table-cell>
          <table:table-cell office:value-type="float" office:value="510982" table:style-name="ce7">
            <text:p>510,982<text:s/></text:p>
          </table:table-cell>
          <table:table-cell office:value-type="float" office:value="2245" table:style-name="ce5">
            <text:p>2,24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5">臺南市</text:span><text:span text:style-name="T5"/></text:p>
            <text:p>Tainan City</text:p>
          </table:table-cell>
          <table:table-cell office:value-type="float" office:value="2547" table:style-name="ce9">
            <text:p>2,547<text:s/></text:p>
          </table:table-cell>
          <table:table-cell office:value-type="float" office:value="2544" table:style-name="ce9">
            <text:p>2,54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37793" table:style-name="ce10">
            <text:p>437,793<text:s/></text:p>
          </table:table-cell>
          <table:table-cell office:value-type="float" office:value="436679" table:style-name="ce11">
            <text:p>436,679<text:s/></text:p>
          </table:table-cell>
          <table:table-cell office:value-type="float" office:value="1114" table:style-name="ce5">
            <text:p>1,114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5">高雄市</text:span><text:span text:style-name="T5"/></text:p>
            <text:p>Kaohsiung City</text:p>
          </table:table-cell>
          <table:table-cell office:value-type="float" office:value="3742" table:style-name="ce9">
            <text:p>3,742<text:s/></text:p>
          </table:table-cell>
          <table:table-cell office:value-type="float" office:value="3739" table:style-name="ce9">
            <text:p>3,73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74790" table:style-name="ce10">
            <text:p>774,790<text:s/></text:p>
          </table:table-cell>
          <table:table-cell office:value-type="float" office:value="774034" table:style-name="ce11">
            <text:p>774,034<text:s/></text:p>
          </table:table-cell>
          <table:table-cell office:value-type="float" office:value="756" table:style-name="ce5">
            <text:p>756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5">臺灣省</text:span><text:span text:style-name="T5"/></text:p>
            <text:p>Taiwan Province</text:p>
          </table:table-cell>
          <table:table-cell office:value-type="float" office:value="5092" table:style-name="ce9">
            <text:p>5,092<text:s/></text:p>
          </table:table-cell>
          <table:table-cell office:value-type="float" office:value="4975" table:style-name="ce9">
            <text:p>4,975<text:s/></text:p>
          </table:table-cell>
          <table:table-cell office:value-type="float" office:value="117" table:style-name="ce5">
            <text:p>117<text:s/></text:p>
          </table:table-cell>
          <table:table-cell office:value-type="float" office:value="892638" table:style-name="ce10">
            <text:p>892,638<text:s/></text:p>
          </table:table-cell>
          <table:table-cell office:value-type="float" office:value="860400" table:style-name="ce11">
            <text:p>860,400<text:s/></text:p>
          </table:table-cell>
          <table:table-cell office:value-type="float" office:value="32238" table:style-name="ce5">
            <text:p>32,238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宜蘭縣</text:span><text:span text:style-name="T5"/></text:p>
            <text:p>Yilan County</text:p>
          </table:table-cell>
          <table:table-cell office:value-type="float" office:value="247" table:style-name="ce9">
            <text:p>247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43134" table:style-name="ce10">
            <text:p>43,134<text:s/></text:p>
          </table:table-cell>
          <table:table-cell office:value-type="float" office:value="34991" table:style-name="ce11">
            <text:p>34,991<text:s/></text:p>
          </table:table-cell>
          <table:table-cell office:value-type="float" office:value="8143" table:style-name="ce5">
            <text:p>8,143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新竹縣</text:span><text:span text:style-name="T5"/></text:p>
            <text:p>Hsinchu County</text:p>
          </table:table-cell>
          <table:table-cell office:value-type="float" office:value="1413" table:style-name="ce9">
            <text:p>1,413<text:s/></text:p>
          </table:table-cell>
          <table:table-cell office:value-type="float" office:value="1409" table:style-name="ce9">
            <text:p>1,40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33262" table:style-name="ce10">
            <text:p>233,262<text:s/></text:p>
          </table:table-cell>
          <table:table-cell office:value-type="float" office:value="232132" table:style-name="ce11">
            <text:p>232,132<text:s/></text:p>
          </table:table-cell>
          <table:table-cell office:value-type="float" office:value="1130" table:style-name="ce5">
            <text:p>1,130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   <text:span text:style-name="T5">苗栗縣</text:span><text:span text:style-name="T5"/></text:p>
            <text:p>Miaoli County</text:p>
          </table:table-cell>
          <table:table-cell office:value-type="float" office:value="363" table:style-name="ce9">
            <text:p>3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64724" table:style-name="ce10">
            <text:p>64,724<text:s/></text:p>
          </table:table-cell>
          <table:table-cell office:value-type="float" office:value="59460" table:style-name="ce11">
            <text:p>59,460<text:s/></text:p>
          </table:table-cell>
          <table:table-cell office:value-type="float" office:value="5264" table:style-name="ce5">
            <text:p>5,26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彰化縣</text:span><text:span text:style-name="T5"/></text:p>
            <text:p>Changhua County</text:p>
          </table:table-cell>
          <table:table-cell office:value-type="float" office:value="484" table:style-name="ce9">
            <text:p>484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8346" table:style-name="ce10">
            <text:p>98,346<text:s/></text:p>
          </table:table-cell>
          <table:table-cell office:value-type="float" office:value="95529" table:style-name="ce11">
            <text:p>95,529<text:s/></text:p>
          </table:table-cell>
          <table:table-cell office:value-type="float" office:value="2817" table:style-name="ce5">
            <text:p>2,817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南投縣</text:span><text:span text:style-name="T5"/></text:p>
            <text:p>Nantou County</text:p>
          </table:table-cell>
          <table:table-cell office:value-type="float" office:value="229" table:style-name="ce9">
            <text:p>229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47046" table:style-name="ce10">
            <text:p>47,046<text:s/></text:p>
          </table:table-cell>
          <table:table-cell office:value-type="float" office:value="43804" table:style-name="ce11">
            <text:p>43,804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雲林縣</text:span><text:span text:style-name="T5"/></text:p>
            <text:p>Yunlin County</text:p>
          </table:table-cell>
          <table:table-cell office:value-type="float" office:value="481" table:style-name="ce9">
            <text:p>481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3337" table:style-name="ce10">
            <text:p>93,337<text:s/></text:p>
          </table:table-cell>
          <table:table-cell office:value-type="float" office:value="90611" table:style-name="ce11">
            <text:p>90,611<text:s/></text:p>
          </table:table-cell>
          <table:table-cell office:value-type="float" office:value="2726" table:style-name="ce5">
            <text:p>2,726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嘉義縣</text:span><text:span text:style-name="T5"/></text:p>
            <text:p>Chiayi County</text:p>
          </table:table-cell>
          <table:table-cell office:value-type="float" office:value="161" table:style-name="ce9">
            <text:p>161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0999" table:style-name="ce10">
            <text:p>30,999<text:s/></text:p>
          </table:table-cell>
          <table:table-cell office:value-type="float" office:value="27228" table:style-name="ce11">
            <text:p>27,228<text:s/></text:p>
          </table:table-cell>
          <table:table-cell office:value-type="float" office:value="3771" table:style-name="ce5">
            <text:p>3,771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屏東縣</text:span><text:span text:style-name="T5"/></text:p>
            <text:p>Pingtung County</text:p>
          </table:table-cell>
          <table:table-cell office:value-type="float" office:value="426" table:style-name="ce9">
            <text:p>426<text:s/></text:p>
          </table:table-cell>
          <table:table-cell office:value-type="float" office:value="414" table:style-name="ce9">
            <text:p>4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6732" table:style-name="ce10">
            <text:p>76,732<text:s/></text:p>
          </table:table-cell>
          <table:table-cell office:value-type="float" office:value="74212" table:style-name="ce11">
            <text:p>74,212<text:s/></text:p>
          </table:table-cell>
          <table:table-cell office:value-type="float" office:value="2520" table:style-name="ce5">
            <text:p>2,52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臺東縣</text:span><text:span text:style-name="T5"/></text:p>
            <text:p>Taitung County</text:p>
          </table:table-cell>
          <table:table-cell office:value-type="float" office:value="346" table:style-name="ce9">
            <text:p>346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9229" table:style-name="ce10">
            <text:p>39,229<text:s/></text:p>
          </table:table-cell>
          <table:table-cell office:value-type="float" office:value="37449" table:style-name="ce11">
            <text:p>37,449<text:s/></text:p>
          </table:table-cell>
          <table:table-cell office:value-type="float" office:value="1780" table:style-name="ce5">
            <text:p>1,78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花蓮縣</text:span><text:span text:style-name="T5"/></text:p>
            <text:p>Hualien County</text:p>
          </table:table-cell>
          <table:table-cell office:value-type="float" office:value="228" table:style-name="ce9">
            <text:p>228<text:s/></text:p>
          </table:table-cell>
          <table:table-cell office:value-type="float" office:value="225" table:style-name="ce9">
            <text:p>22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6352" table:style-name="ce10">
            <text:p>26,352<text:s/></text:p>
          </table:table-cell>
          <table:table-cell office:value-type="float" office:value="25541" table:style-name="ce11">
            <text:p>25,541<text:s/></text:p>
          </table:table-cell>
          <table:table-cell office:value-type="float" office:value="811" table:style-name="ce5">
            <text:p>811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澎湖縣</text:span><text:span text:style-name="T5"/></text:p>
            <text:p>Penghu County</text:p>
          </table:table-cell>
          <table:table-cell office:value-type="float" office:value="112" table:style-name="ce9">
            <text:p>112<text:s/></text:p>
          </table:table-cell>
          <table:table-cell office:value-type="float" office:value="112" table:style-name="ce9">
            <text:p>112<text:s/></text:p>
          </table:table-cell>
          <table:table-cell office:value-type="string" table:style-name="ce5">
            <text:p>-</text:p>
          </table:table-cell>
          <table:table-cell office:value-type="float" office:value="28273" table:style-name="ce10">
            <text:p>28,273<text:s/></text:p>
          </table:table-cell>
          <table:table-cell office:value-type="float" office:value="28273" table:style-name="ce11">
            <text:p>28,273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基隆市</text:span><text:span text:style-name="T5"/></text:p>
            <text:p>Keelung City</text:p>
          </table:table-cell>
          <table:table-cell office:value-type="float" office:value="79" table:style-name="ce9">
            <text:p>79<text:s/></text:p>
          </table:table-cell>
          <table:table-cell office:value-type="float" office:value="79" table:style-name="ce9">
            <text:p>79<text:s/></text:p>
          </table:table-cell>
          <table:table-cell office:value-type="string" table:style-name="ce5">
            <text:p>-</text:p>
          </table:table-cell>
          <table:table-cell office:value-type="float" office:value="16335" table:style-name="ce10">
            <text:p>16,335<text:s/></text:p>
          </table:table-cell>
          <table:table-cell office:value-type="float" office:value="16335" table:style-name="ce11">
            <text:p>16,335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新竹市</text:span><text:span text:style-name="T5"/></text:p>
            <text:p>Hsinchu City</text:p>
          </table:table-cell>
          <table:table-cell office:value-type="float" office:value="350" table:style-name="ce9">
            <text:p>350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6053" table:style-name="ce10">
            <text:p>56,053<text:s/></text:p>
          </table:table-cell>
          <table:table-cell office:value-type="float" office:value="56019" table:style-name="ce11">
            <text:p>56,019<text:s/></text:p>
          </table:table-cell>
          <table:table-cell office:value-type="float" office:value="34" table:style-name="ce5">
            <text:p>3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嘉義市</text:span><text:span text:style-name="T5"/></text:p>
            <text:p>Chiayi City</text:p>
          </table:table-cell>
          <table:table-cell office:value-type="float" office:value="173" table:style-name="ce9">
            <text:p>173<text:s/></text:p>
          </table:table-cell>
          <table:table-cell office:value-type="float" office:value="173" table:style-name="ce9">
            <text:p>173<text:s/></text:p>
          </table:table-cell>
          <table:table-cell office:value-type="string" table:style-name="ce5">
            <text:p>-</text:p>
          </table:table-cell>
          <table:table-cell office:value-type="float" office:value="38816" table:style-name="ce10">
            <text:p>38,816<text:s/></text:p>
          </table:table-cell>
          <table:table-cell office:value-type="float" office:value="38816" table:style-name="ce11">
            <text:p>38,816<text:s/>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5">福建省</text:span><text:span text:style-name="T5"/></text:p>
            <text:p>Fuchien Province</text:p>
          </table:table-cell>
          <table:table-cell office:value-type="float" office:value="68" table:style-name="ce9">
            <text:p>6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0729" table:style-name="ce10">
            <text:p>10,729<text:s/></text:p>
          </table:table-cell>
          <table:table-cell office:value-type="float" office:value="7445" table:style-name="ce11">
            <text:p>7,445<text:s/></text:p>
          </table:table-cell>
          <table:table-cell office:value-type="float" office:value="3284" table:style-name="ce5">
            <text:p>3,28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金門縣</text:span><text:span text:style-name="T5"/></text:p>
            <text:p>Kinmen County</text:p>
          </table:table-cell>
          <table:table-cell office:value-type="float" office:value="68" table:style-name="ce9">
            <text:p>68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0729" table:style-name="ce10">
            <text:p>10,729<text:s/></text:p>
          </table:table-cell>
          <table:table-cell office:value-type="float" office:value="7445" table:style-name="ce11">
            <text:p>7,445<text:s/></text:p>
          </table:table-cell>
          <table:table-cell office:value-type="float" office:value="3284" table:style-name="ce5">
            <text:p>3,284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   <text:span text:style-name="T5">連江縣</text:span><text:span text:style-name="T5"/></text:p>
            <text:p>Lienchia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內政部指定特設主管建築機關</text:p>
            <text:p><text:span text:style-name="T3">Special Building Administration Office Appointed by the Ministry of the Interiror</text:span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070" table:style-name="ce9">
            <text:p>2,070<text:s/></text:p>
          </table:table-cell>
          <table:table-cell office:value-type="float" office:value="1884" table:style-name="ce9">
            <text:p>1,884<text:s/></text:p>
          </table:table-cell>
          <table:table-cell office:value-type="float" office:value="186" table:style-name="ce17">
            <text:p>186<text:s/>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國家公園管理處</text:p>
            <text:p><text:span text:style-name="T3">National Parks</text:span>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324" table:style-name="ce19">
            <text:p>1,324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186" table:style-name="ce17">
            <text:p>18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-</text:p>
          </table:table-cell>
          <table:table-cell office:value-type="float" office:value="746" table:style-name="ce22">
            <text:p>746<text:s/></text:p>
          </table:table-cell>
          <table:table-cell office:value-type="float" office:value="746" table:style-name="ce20">
            <text:p>746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6" table:number-rows-spanned="1" table:style-name="ce29">
            <text:p><text:span text:style-name="T5">內政部營建署</text:span><text:span text:style-name="T5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10:17Z</meta:creation-date>
    <dc:date>2020-08-27T05:45:36Z</dc:date>
    <meta:print-date>2010-08-31T17:15:38Z</meta:print-date>
    <meta:editing-cycles>7</meta:editing-cycles>
    <meta:editing-duration>PT337S</meta:editing-duration>
  </office:meta>
</office:document-meta>
</file>